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ystem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name-complex="Times New Roman"/>
    </style:style>
    <style:style style:name="P3" style:family="paragraph" style:parent-style-name="Footer">
      <style:paragraph-properties fo:margin-left="12.506cm" fo:margin-right="0cm" fo:text-align="justify" style:justify-single-word="false" fo:text-indent="0cm" style:auto-text-indent="false">
        <style:tab-stops>
          <style:tab-stop style:position="-12.256cm"/>
          <style:tab-stop style:position="-3.755cm" style:type="center"/>
          <style:tab-stop style:position="4.745cm" style:type="right"/>
        </style:tab-stops>
      </style:paragraph-properties>
    </style:style>
    <style:style style:name="P4" style:family="paragraph" style:parent-style-name="Footer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Foot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Footer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Footer">
      <style:paragraph-properties fo:margin-left="0.25cm" fo:margin-right="0cm" fo:text-align="center" style:justify-single-word="false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name-complex="Times New Roman" style:font-weight-complex="bold"/>
    </style:style>
    <style:style style:name="P8" style:family="paragraph" style:parent-style-name="Footer">
      <style:paragraph-properties fo:margin-left="0.25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name-complex="Times New Roman"/>
    </style:style>
    <style:style style:name="P9" style:family="paragraph" style:parent-style-name="Footer">
      <style:paragraph-properties fo:margin-left="0.25cm" fo:margin-right="0cm" fo:text-align="center" style:justify-single-word="false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name-complex="Times New Roman"/>
    </style:style>
    <style:style style:name="P10" style:family="paragraph" style:parent-style-name="Foot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name-complex="Times New Roman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text-properties officeooo:paragraph-rsid="0012e950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-complex="Times New Roman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name-complex="Times New Roman" style:font-weight-complex="bold"/>
    </style:style>
    <style:style style:name="P18" style:family="paragraph" style:parent-style-name="Footer">
      <style:paragraph-properties fo:margin-left="0.25cm" fo:margin-right="0cm" fo:text-align="justify" style:justify-single-word="false" fo:text-indent="-0.291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name-complex="Times New Roman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1pt" fo:background-color="#ffffff" style:font-size-asian="11pt" style:font-size-complex="11pt"/>
    </style:style>
    <style:style style:name="P24" style:family="paragraph" style:parent-style-name="Standard">
      <style:paragraph-properties fo:margin-left="0.25cm" fo:margin-right="0cm" fo:text-align="justify" style:justify-single-word="false" fo:text-indent="-0.291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name-asian="Times New Roman" style:font-size-asian="11pt" style:font-size-complex="11pt"/>
    </style:style>
    <style:style style:name="P25" style:family="paragraph" style:parent-style-name="Foot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Foot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2pt" style:font-size-asian="12pt" style:font-name-complex="Times New Roman" style:font-size-complex="12pt"/>
    </style:style>
    <style:style style:name="T1" style:family="text">
      <style:text-properties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T2" style:family="text">
      <style:text-properties style:font-name="Arial-BoldMT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-BoldMT" style:font-size-asian="13pt" style:font-weight-asian="bold" style:font-name-complex="Arial-BoldMT" style:font-size-complex="13pt" style:font-weight-complex="bold"/>
    </style:style>
    <style:style style:name="T3" style:family="text">
      <style:text-properties style:font-name="Arial-BoldMT" fo:font-size="13pt" style:text-underline-style="solid" style:text-underline-width="auto" style:text-underline-color="font-color" fo:font-weight="bold" officeooo:rsid="0014669c" style:text-underline-mode="continuous" style:text-overline-mode="continuous" style:text-line-through-mode="continuous" style:font-name-asian="Arial-BoldMT" style:font-size-asian="13pt" style:font-weight-asian="bold" style:font-name-complex="Arial-BoldMT" style:font-size-complex="13pt" style:font-weight-complex="bold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fo:language="it" fo:country="IT" style:font-size-asian="12pt" style:font-name-complex="Times New Roman"/>
    </style:style>
    <style:style style:name="T6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7" style:family="text">
      <style:text-properties fo:font-size="20pt" style:font-size-asian="20pt" style:font-name-complex="Times New Roman" style:font-size-complex="20pt"/>
    </style:style>
    <style:style style:name="T8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officeooo:rsid="0012e950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fo:background-color="#ffffff" loext:char-shading-value="0" style:font-size-asian="11pt" style:font-size-complex="11pt"/>
    </style:style>
    <style:style style:name="T15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Arial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La richiesta <text:s/>deve pervenire </text:span></text:span><text:span text:style-name="Car._20_predefinito_20_paragrafo"><text:span text:style-name="T2">almeno </text:span></text:span><text:span text:style-name="Car._20_predefinito_20_paragrafo"><text:span text:style-name="T3">30</text:span></text:span><text:span text:style-name="Car._20_predefinito_20_paragrafo"><text:span text:style-name="T2"> giorni prima</text:span></text:span><text:span text:style-name="Car._20_predefinito_20_paragrafo"><text:span text:style-name="T1"> della data in cui si intende effettuare l'iniziativa, <text:s/>corredata da tutta la documentazione richiesta.</text:span></text:span></text:p>
      <text:p text:style-name="P2"><text:tab/> <text:s text:c="90"/></text:p>
      <text:p text:style-name="P3"><text:span text:style-name="Car._20_predefinito_20_paragrafo"><text:span text:style-name="T4"><text:tab/><text:tab/><text:tab/> <text:s text:c="91"/></text:span></text:span><text:span text:style-name="Car._20_predefinito_20_paragrafo"><text:span text:style-name="T5"><text:s text:c="6"/></text:span></text:span></text:p>
      <text:p text:style-name="P3"><text:span text:style-name="Car._20_predefinito_20_paragrafo"><text:span text:style-name="T5"><text:s/></text:span></text:span><text:span text:style-name="Car._20_predefinito_20_paragrafo"><text:span text:style-name="T4">Al Sindaco</text:span></text:span></text:p>
      <text:p text:style-name="P2"><text:s text:c="117"/>del Comune di Loano</text:p>
      <text:p text:style-name="P2"><text:s text:c="117"/>Palazzo Doria</text:p>
      <text:p text:style-name="P2"><text:s text:c="117"/>Piazza Italia, 2</text:p>
      <text:p text:style-name="P2"><text:s text:c="117"/>17025 LOANO (SV)</text:p>
      <text:p text:style-name="P2">VIA e-mail: protocollo@comuneloano.it<text:tab/></text:p>
      <text:p text:style-name="P2"/>
      <text:p text:style-name="P2"/>
      <text:p text:style-name="P4">Oggetto: Richiesta di patrocinio</text:p>
      <text:p text:style-name="P4"/>
      <text:p text:style-name="P5"><text:span text:style-name="Car._20_predefinito_20_paragrafo"><text:span text:style-name="T6"><text:s text:c="2"/></text:span></text:span><text:span text:style-name="Car._20_predefinito_20_paragrafo"><text:span text:style-name="T4">□ </text:span></text:span><text:span text:style-name="Car._20_predefinito_20_paragrafo"><text:span text:style-name="T6">non oneroso</text:span></text:span></text:p>
      <text:p text:style-name="P4"/>
      <text:p text:style-name="P6"><text:span text:style-name="Car._20_predefinito_20_paragrafo"><text:span text:style-name="T4">□ </text:span></text:span><text:span text:style-name="Car._20_predefinito_20_paragrafo"><text:span text:style-name="T6">non oneroso con occupazione temporanea di suolo pubblico</text:span></text:span></text:p>
      <text:p text:style-name="P4"/>
      <text:p text:style-name="P6"><text:span text:style-name="Car._20_predefinito_20_paragrafo"><text:span text:style-name="T4">□ </text:span></text:span><text:span text:style-name="Car._20_predefinito_20_paragrafo"><text:span text:style-name="T6">oneroso</text:span></text:span></text:p>
      <text:p text:style-name="P4"/>
      <text:p text:style-name="P6"><text:span text:style-name="Car._20_predefinito_20_paragrafo"><text:span text:style-name="T4">□ </text:span></text:span><text:span text:style-name="Car._20_predefinito_20_paragrafo"><text:span text:style-name="T6">oneroso con occupazione temporanea di suolo pubblico</text:span></text:span></text:p>
      <text:p text:style-name="P2"/>
      <text:p text:style-name="P2">Il sottoscritto _______________________________________________________________</text:p>
      <text:p text:style-name="P2">in proprio <text:s/></text:p>
      <text:p text:style-name="P2">codice fiscale ____________________________________</text:p>
      <text:p text:style-name="P2">in qualità di _____________________________________</text:p>
      <text:p text:style-name="P2">dell'Associazione / Ente / Comitato / Ditta ___________________________________________</text:p>
      <text:p text:style-name="P2">con sede presso _______________________ Via ___________________________n°_________</text:p>
      <text:p text:style-name="P2">Comune di ___________________Provincia di ___________________C.A.P. ______________</text:p>
      <text:p text:style-name="P2">Codice Fiscale dell'Associazione / Ente / Comitato / Ditta_______________________________</text:p>
      <text:p text:style-name="P2">Partita Iva dell'Associazione /Ente / Comitato ________________________________________</text:p>
      <text:p text:style-name="P2">Recapito telefonico _________________________Fax _____________________________</text:p>
      <text:p text:style-name="P2">Indirizzo e-mail_____________________________________</text:p>
      <text:p text:style-name="P2"/>
      <text:p text:style-name="P2"/>
      <text:p text:style-name="P7">PORGE <text:s/>RISPETTOSA <text:s/>ISTANZA</text:p>
      <text:p text:style-name="P7"/>
      <text:p text:style-name="P8">relativa all'oggetto, <text:s/>per la seguente iniziativa :</text:p>
      <text:p text:style-name="P9"/>
      <text:p text:style-name="P10"><text:s text:c="2"/>denominazione: ____________________________________________________________</text:p>
      <text:p text:style-name="P10"><text:s text:c="2"/>_________________________________________________________________________</text:p>
      <text:p text:style-name="P10"><text:s text:c="2"/>contenuti:_________________________________________________________________</text:p>
      <text:p text:style-name="P10"><text:s text:c="2"/>_________________________________________________________________________</text:p>
      <text:p text:style-name="P10"><text:s text:c="2"/>_________________________________________________________________________</text:p>
      <text:p text:style-name="P10"><text:s text:c="2"/>finalità perseguite: __________________________________________________________<text:tab/></text:p>
      <text:p text:style-name="P10"><text:s text:c="2"/>_________________________________________________________________________</text:p>
      <text:p text:style-name="P10"><text:s text:c="2"/>_________________________________________________________________________</text:p>
      <text:p text:style-name="P10"><text:s text:c="2"/>che si svolgerà a <text:s/>Loano , presso ______________________________________________</text:p>
      <text:p text:style-name="P10"><text:s text:c="2"/>_________________________________________________________________________</text:p>
      <text:p text:style-name="P10"><text:s text:c="2"/>nel periodo <text:s/>dal __________________al __________________</text:p>
      <text:p text:style-name="P10"><text:s text:c="2"/>dalle ore <text:s/>__________________alle ore <text:s/>__________________</text:p>
      <text:p text:style-name="P10"/>
      <text:p text:style-name="P10"><text:soft-page-break/></text:p>
      <text:p text:style-name="P11"/>
      <text:p text:style-name="P11">CHIEDE</text:p>
      <text:p text:style-name="Text_20_body"><text:tab/>La concessione per l’occupazione temporanea di:</text:p>
      <text:p text:style-name="P12"><draw:custom-shape text:anchor-type="paragraph" draw:z-index="0" draw:name="Figura a mano libera: forma 3" draw:style-name="gr1" draw:text-style-name="P13" svg:width="0.255cm" svg:height="0.255cm" svg:x="-2.955cm" svg:y="-2.95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suolo pubblico <text:s text:c="4"/><text:span text:style-name="Car._20_predefinito_20_paragrafo"><text:span text:style-name="T6"><text:s/></text:span></text:span><text:span text:style-name="Car._20_predefinito_20_paragrafo"><text:span text:style-name="T7">□</text:span></text:span> <text:s text:c="32"/>soprassuolo <text:s text:c="3"/><text:span text:style-name="Car._20_predefinito_20_paragrafo"><text:span text:style-name="T8"><text:s/></text:span></text:span><text:span text:style-name="Car._20_predefinito_20_paragrafo"><text:span text:style-name="T7">□</text:span></text:span><text:span text:style-name="T9"><text:tab/> </text:span><text:s text:c="12"/><text:span text:style-name="T10">s</text:span>ottosuolo <text:s text:c="7"/><text:span text:style-name="Car._20_predefinito_20_paragrafo"><text:span text:style-name="T6"><text:s/></text:span></text:span><text:span text:style-name="Car._20_predefinito_20_paragrafo"><text:span text:style-name="T7">□</text:span></text:span></text:p>
      <text:p text:style-name="Text_20_body"/>
      <text:p text:style-name="Text_20_body">In <text:s/>Via <text:s/>_________________________________ n. ______________________________________</text:p>
      <text:p text:style-name="Text_20_body">per l’uso e con le modalità di seguito indicati:</text:p>
      <text:p text:style-name="Text_20_body">________________________________________________________________________________________________________________________________________________________________</text:p>
      <text:p text:style-name="Text_20_body">Entità dell’occupazione:</text:p>
      <text:p text:style-name="Text_20_body">- suolo<text:tab/><text:tab/> <text:s text:c="23"/>ml____________x ml ______________= mq __________________</text:p>
      <text:p text:style-name="Text_20_body">- sopra suolo:<text:tab/><text:tab/><text:tab/>ml____________x ml ______________= mq __________________</text:p>
      <text:p text:style-name="Text_20_body">- sotto suolo:<text:tab/><text:tab/><text:tab/>ml____________x ml ______________= mq __________________</text:p>
      <text:p text:style-name="P14"/>
      <text:p text:style-name="P11">CHIEDE ALTRESI’</text:p>
      <text:p text:style-name="Text_20_body"/>
      <text:p text:style-name="Text_20_body">Che la concessione abbia decorrenza dal____________________ e scadenza in data ___________ ______________ per complessivi giorni_______________________________________________</text:p>
      <text:p text:style-name="P15"/>
      <text:p text:style-name="P16"><text:span text:style-name="Car._20_predefinito_20_paragrafo"><text:span text:style-name="T11">□</text:span></text:span><text:span text:style-name="Car._20_predefinito_20_paragrafo"><text:span text:style-name="T12"> Si impegna a sottostare a tutti gli obblighi ed alle disposizioni contenute nel vigente regolamento per l’applicazione del Canone approvato con deliberazione consiliare n. 133 <text:s/>del <text:s/>30.11.1998 e s.m.i. e a quelle contenute nel provvedimento di concessione, nonché ad eventuali cauzioni che si rendessero necessarie per la specifica occupazione.</text:span></text:span></text:p>
      <text:p text:style-name="P10"/>
      <text:p text:style-name="P17">DICHIARA</text:p>
      <text:p text:style-name="P10"/>
      <text:p text:style-name="P10">□ che l'iniziativa / attività non ha scopo di lucro;</text:p>
      <text:p text:style-name="P10"/>
      <text:p text:style-name="P10">□ che l'iniziativa risulta a pagamento e prevede un introito per Associazione / Ente / Comitato / Ditta e che gli utili saranno reimpiegati esclusivamente per gli scopi dell'associazione;</text:p>
      <text:p text:style-name="P10"/>
      <text:p text:style-name="P10">□ <text:s text:c="2"/>che dispone delle autorizzazioni, licenze e concessioni previste dalla Legge;</text:p>
      <text:p text:style-name="P10"/>
      <text:p text:style-name="P10">□ <text:s/>che il richiedente risulta in regola con il pagamento dei tributi ed oneri locali;</text:p>
      <text:p text:style-name="P10"/>
      <text:p text:style-name="P10">□ <text:s text:c="3"/>che il richiedente - se trattasi di manifestazione avente ad oggetto intrattenimento con l'utilizzo di strumenti musicali, meccanici e no - <text:s/>risulta non avere a suo carico sanzioni amministrative per il mancato rispetto delle norme sull'inquinamento acustico;</text:p>
      <text:p text:style-name="P10"/>
      <text:p text:style-name="P10">□ <text:s/>che disporrà in tempo utile delle autorizzazioni, licenze e concessioni previste dalla Legge;</text:p>
      <text:p text:style-name="P10"/>
      <text:p text:style-name="P10">□ <text:s/>che l'iniziativa /attività si inserisce in uno dei seguenti settori:</text:p>
      <text:p text:style-name="P5"><text:span text:style-name="Car._20_predefinito_20_paragrafo"><text:span text:style-name="T4">□ <text:s text:c="2"/>promozione della cultura e del turismo</text:span></text:span></text:p>
      <text:p text:style-name="P5"><text:span text:style-name="Car._20_predefinito_20_paragrafo"><text:span text:style-name="T4">□ <text:s text:c="2"/>attività sportive e ricreative del tempo libero</text:span></text:span></text:p>
      <text:p text:style-name="P5"><text:soft-page-break/><text:span text:style-name="Car._20_predefinito_20_paragrafo"><text:span text:style-name="T4">□ <text:s text:c="3"/>attività sociali ed educative</text:span></text:span></text:p>
      <text:p text:style-name="P5"><text:span text:style-name="Car._20_predefinito_20_paragrafo"><text:span text:style-name="T4">□ <text:s text:c="2"/>attività per la tutela dei valori monumentali, storici e della tradizione</text:span></text:span></text:p>
      <text:p text:style-name="P5"><text:span text:style-name="Car._20_predefinito_20_paragrafo"><text:span text:style-name="T4">□ <text:s text:c="3"/>assistenza e sicurezza sociale e sanitaria</text:span></text:span></text:p>
      <text:p text:style-name="P5"><text:span text:style-name="Car._20_predefinito_20_paragrafo"><text:span text:style-name="T4">□ <text:s text:c="2"/>tutela e valorizzazione dei valori ambientali</text:span></text:span></text:p>
      <text:p text:style-name="P5"><text:span text:style-name="Car._20_predefinito_20_paragrafo"><text:span text:style-name="T4">□ <text:s text:c="2"/>tutela dei valori della pace, della libertà e della democrazia di tutti i cittadini</text:span></text:span></text:p>
      <text:p text:style-name="P10"/>
      <text:p text:style-name="P10">□ che l'iniziativa prevede la partecipazione di eventuali sponsor e nello specifico:</text:p>
      <text:p text:style-name="P10"/>
      <text:p text:style-name="P10"><text:s/>______________________________________________________________________________</text:p>
      <text:p text:style-name="P10"/>
      <text:p text:style-name="P10">□ che l'iniziativa non <text:s/>prevede la partecipazione di eventuali sponsor</text:p>
      <text:p text:style-name="P10"/>
      <text:p text:style-name="P10">□ <text:s/>che l'iniziativa ha ottenuto patrocini pubblici da ______________________________________</text:p>
      <text:p text:style-name="P10"/>
      <text:p text:style-name="P10">_______________________________________________________________________________</text:p>
      <text:p text:style-name="P10"/>
      <text:p text:style-name="P10">Allega:</text:p>
      <text:p text:style-name="P10"/>
      <text:p text:style-name="P10">□ relazione illustrativa</text:p>
      <text:p text:style-name="P10"/>
      <text:p text:style-name="P10">□ <text:s/>copia dello statuto o atto costitutivo vigente e formalmente valido</text:p>
      <text:p text:style-name="P10">dell'Associazione/Ente/Comitato</text:p>
      <text:p text:style-name="P10"/>
      <text:p text:style-name="P10">□ <text:s/>titolo giustificativo dei poteri di firma</text:p>
      <text:p text:style-name="P10"/>
      <text:p text:style-name="P10">□ fotocopia documento identità in corso validità del sottoscrittore</text:p>
      <text:p text:style-name="P10"/>
      <text:p text:style-name="P10">□ disegno/planimetria dell'area da occupare</text:p>
      <text:p text:style-name="P18"/>
      <text:p text:style-name="P18"/>
      <text:p text:style-name="P19">Informativa ai sensi dell'art. 13 del Regolamento UE 2016/679 ( Regolamento Generale sulla Protezione dei Dati)</text:p>
      <text:p text:style-name="P20"/>
      <text:p text:style-name="P21">Si informa che i dati raccolti saranno trattati ai sensi del Regolamento UE n.679/2016 per la protezione dei dati personali.</text:p>
      <text:p text:style-name="P21"/>
      <text:p text:style-name="P21">Il Titolare del trattamento è il Comune di Loano che Lei potrà contattare ai seguenti riferimenti:</text:p>
      <text:p text:style-name="P22"><text:span text:style-name="Car._20_predefinito_20_paragrafo"><text:span text:style-name="T13">Telefono 019 675694 <text:s/>Indirizzo PEC <text:s/></text:span></text:span><text:a xlink:type="simple" xlink:href="mailto:loano@peccomuneloano.it" office:target-frame-name="_top" xlink:show="replace" text:style-name="Internet_20_link" text:visited-style-name="Visited_20_Internet_20_Link"><text:span text:style-name="Car._20_predefinito_20_paragrafo"><text:span text:style-name="T13">loano@peccomuneloano.it</text:span></text:span></text:a></text:p>
      <text:p text:style-name="P21"/>
      <text:p text:style-name="P22"><text:span text:style-name="Car._20_predefinito_20_paragrafo"><text:span text:style-name="T13">Potrà, altresì, contattare il Responsabile per la protezione dei dati al seguente indirizzo di posta elettronica: </text:span></text:span><text:a xlink:type="simple" xlink:href="mailto:protezione_dati@comuneloano.it" office:target-frame-name="_top" xlink:show="replace" text:style-name="Internet_20_link" text:visited-style-name="Visited_20_Internet_20_Link"><text:span text:style-name="Car._20_predefinito_20_paragrafo"><text:span text:style-name="T13">protezione_dati@comuneloano.it</text:span></text:span></text:a></text:p>
      <text:p text:style-name="P21"/>
      <text:p text:style-name="P22"><text:span text:style-name="Car._20_predefinito_20_paragrafo"><text:span text:style-name="T13">Il trattamento dei dati personali viene effettuato per finalità relative <text:s/>all'esecuzione di compiti di interesse pubblico e per l'esercizio di pubblici poteri, nonché per adempiere ad obblighi di legge ai sensi </text:span></text:span><text:span text:style-name="Car._20_predefinito_20_paragrafo"><text:span text:style-name="T14">dell'art. 6 comma 1 lett. a) <text:s/></text:span></text:span><text:span text:style-name="Car._20_predefinito_20_paragrafo"><text:span text:style-name="T13">del Regolamento europeo 2016/679.</text:span></text:span></text:p>
      <text:p text:style-name="P21"/>
      <text:p text:style-name="P22"><text:span text:style-name="Car._20_predefinito_20_paragrafo"><text:span text:style-name="T13">I dati potrebbero essere trattati da soggetti pubblici e privati di cui l'ente si avvale come Responsabili del trattamento, per attività strumentali alle finalità indicate.</text:span></text:span></text:p>
      <text:p text:style-name="P21"/>
      <text:p text:style-name="P21">Potranno, inoltre, essere comunicati a soggetti pubblici e/o diffusi per l'osservanza di obblighi di legge, sempre nel rispetto della vigente normativa in tema di protezione dati personali.</text:p>
      <text:p text:style-name="P21"/>
      <text:p text:style-name="P21">Non è previsto il trasferimento di dati presso paesi terzi.</text:p>
      <text:p text:style-name="P21"/>
      <text:p text:style-name="P21">I dati saranno conservati per il tempo necessario a perseguire le finalità indicate e nel rispetto dei correlati obblighi di legge.</text:p>
      <text:p text:style-name="P21"><text:soft-page-break/></text:p>
      <text:p text:style-name="P21">Potrà far valere in qualsiasi momento i Suoi diritti, ove possibile, in particolare con riferimento al diritto di accesso ai Suoi dati personali, nonché al diritto di ottenerne la rettifica o la limitazione,l'aggiornamento e la cancellazione, nonché con riferimento al diritto di portabilità e al diritto di opposizione al trattamento, salvo vi sia un motivo legittimo del Titolare del trattamento che prevalga sugli interessi dell'interessato, o per l'accertamento, l'esercizio o la difesa di un diritto in sede giudiziaria.</text:p>
      <text:p text:style-name="P21"/>
      <text:p text:style-name="P21">Potrà esercitare i Suoi diritti rivolgendosi al Titolare o al Responsabile della protezione dei dati, reperibili ai sopraindicati contatti.</text:p>
      <text:p text:style-name="P21"/>
      <text:p text:style-name="P21">Ha diritto di proporre reclamo all'Autorità Garante per la protezione dei dati personali, qualora ne ravvisi la necessità.</text:p>
      <text:p text:style-name="P23"/>
      <text:p text:style-name="P22"><text:span text:style-name="Car._20_predefinito_20_paragrafo"><text:span text:style-name="T15">Si informa, inoltre, che il conferimento dei dati è </text:span></text:span><text:span text:style-name="Car._20_predefinito_20_paragrafo"><text:span text:style-name="T16"><text:s/></text:span></text:span><text:span text:style-name="Car._20_predefinito_20_paragrafo"><text:span text:style-name="T15">obbligatorio per le finalità connesse all'istanza/ai fini dell'avvio e della conclusione del procedimento.</text:span></text:span></text:p>
      <text:p text:style-name="P23"/>
      <text:p text:style-name="P23">Il mancato conferimento dei dati comporterà la non accoglibilità della domanda/dell'istanza</text:p>
      <text:p text:style-name="P21"/>
      <text:p text:style-name="P21">Il Titolare non adotta alcun processo decisionale automatizzato, compresa la profilazione, di cui all'articolo 22, paragrafi 1 e 4 del Regolamento UE 2016/679.</text:p>
      <text:p text:style-name="P24"/>
      <text:p text:style-name="P18"/>
      <text:p text:style-name="P18">L'apposizione della firma equivale all'accettazione dell'informativa sopra riportata.</text:p>
      <text:p text:style-name="P10"><text:s text:c="4"/></text:p>
      <text:p text:style-name="P10"/>
      <text:p text:style-name="P10">Data _______________ <text:tab/> <text:s text:c="57"/>Timbro e Firma</text:p>
      <text:p text:style-name="P10"><text:tab/> <text:s text:c="69"/>_____________________________</text:p>
      <text:p text:style-name="P10"/>
      <text:p text:style-name="P10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ystem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fo:hyphenation-ladder-count="no-limit" fo:hyphenation-keep="auto" loext:hyphenation-keep-type="column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09-04-16T11:32:00Z</meta:creation-date>
    <dc:date>2025-02-06T15:44:39.103000000</dc:date>
    <meta:print-date>2018-05-25T12:55:00Z</meta:print-date>
    <meta:editing-cycles>33</meta:editing-cycles>
    <meta:editing-duration>PT1H48M52S</meta:editing-duration>
    <meta:document-statistic meta:table-count="0" meta:image-count="0" meta:object-count="0" meta:page-count="4" meta:paragraph-count="99" meta:word-count="925" meta:character-count="8816" meta:non-whitespace-character-count="70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